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3cm" fo:margin-left="-0.191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9.502cm"/>
    </style:style>
    <style:style style:name="Таблица1.1" style:family="table-row">
      <style:table-row-properties style:min-row-height="9.25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002cm" fo:margin-left="0cm" table:align="left" style:writing-mode="lr-tb"/>
    </style:style>
    <style:style style:name="Таблица2.A" style:family="table-column">
      <style:table-column-properties style:column-width="1.997cm"/>
    </style:style>
    <style:style style:name="Таблица2.B" style:family="table-column">
      <style:table-column-properties style:column-width="1.002cm"/>
    </style:style>
    <style:style style:name="Таблица2.C" style:family="table-column">
      <style:table-column-properties style:column-width="15.002cm"/>
    </style:style>
    <style:style style:name="Таблица2.1" style:family="table-row">
      <style:table-row-properties style:min-row-height="0.6cm" style:keep-together="false" fo:keep-together="always"/>
    </style:style>
    <style:style style:name="Таблица2.A1" style:family="table-cell">
      <style:table-cell-properties style:vertical-align="bottom" fo:padding="0cm" fo:border="none"/>
    </style:style>
    <style:style style:name="Таблица2.C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2.C3" style:family="table-cell">
      <style:table-cell-properties style:vertical-align="bottom" fo:padding="0cm" fo:border-left="none" fo:border-right="none" fo:border-top="0.018cm solid #00000a" fo:border-bottom="0.018cm solid #00000a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style:font-size-asian="12pt" style:language-asian="en" style:country-asian="US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language-asian="en" style:country-asian="US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85%" fo:text-align="center" style:justify-single-word="false"/>
    </style:style>
    <style:style style:name="P9" style:family="paragraph" style:parent-style-name="Standard">
      <style:paragraph-properties fo:line-height="95%" fo:text-align="justify" style:justify-single-word="false"/>
    </style:style>
    <style:style style:name="P10" style:family="paragraph" style:parent-style-name="Standard">
      <style:paragraph-properties fo:margin-left="0cm" fo:margin-right="-0.19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92cm" fo:line-height="8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73cm" fo:line-height="85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273cm" fo:text-align="justify" style:justify-single-word="false" fo:text-indent="0cm" style:auto-text-indent="false"/>
      <style:text-properties fo:font-size="4pt" style:font-size-asian="4pt" style:font-size-complex="8pt"/>
    </style:style>
    <style:style style:name="P14" style:family="paragraph" style:parent-style-name="Standard">
      <style:paragraph-properties fo:margin-left="0cm" fo:margin-right="0.273cm" fo:text-align="center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-0.439cm" fo:margin-top="0.176cm" fo:margin-bottom="0cm" fo:line-height="8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44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66cm" fo:line-height="90%" fo:text-align="center" style:justify-single-word="false" fo:text-indent="0cm" style:auto-text-indent="false">
        <style:tab-stops>
          <style:tab-stop style:position="7.835cm"/>
        </style:tab-stops>
      </style:paragraph-properties>
    </style:style>
    <style:style style:name="P18" style:family="paragraph" style:parent-style-name="Standard">
      <style:paragraph-properties fo:margin-left="0.31cm" fo:margin-right="-0.439cm" fo:text-align="justify" style:justify-single-word="false" fo:text-indent="0cm" style:auto-text-indent="false"/>
      <style:text-properties fo:font-size="3pt" style:font-size-asian="3pt" style:font-size-complex="3pt"/>
    </style:style>
    <style:style style:name="P19" style:family="paragraph" style:parent-style-name="Standard">
      <style:paragraph-properties fo:margin-left="0.31cm" fo:margin-right="-0.439cm" fo:line-height="85%" fo:text-align="justify" style:justify-single-word="false" fo:text-indent="0cm" style:auto-text-indent="false"/>
      <style:text-properties fo:font-size="3pt" style:font-size-asian="3pt" style:font-size-complex="3pt"/>
    </style:style>
    <style:style style:name="P20" style:family="paragraph" style:parent-style-name="Standard">
      <style:paragraph-properties fo:margin-left="0.31cm" fo:margin-right="-0.439cm" fo:line-height="80%" fo:text-align="justify" style:justify-single-word="false" fo:text-indent="0cm" style:auto-text-indent="false"/>
      <style:text-properties fo:font-size="3pt" fo:letter-spacing="0.004cm" style:font-size-asian="3pt" style:font-size-complex="3pt"/>
    </style:style>
    <style:style style:name="P21" style:family="paragraph" style:parent-style-name="Standard">
      <style:paragraph-properties fo:margin-left="0.31cm" fo:margin-right="-0.439cm" fo:text-align="justify" style:justify-single-word="false" fo:text-indent="0cm" style:auto-text-indent="false"/>
      <style:text-properties fo:font-size="16pt" style:font-size-asian="16pt" style:font-size-complex="12pt"/>
    </style:style>
    <style:style style:name="P22" style:family="paragraph" style:parent-style-name="Standard">
      <style:paragraph-properties fo:margin-left="0.31cm" fo:margin-right="-0.439cm" fo:line-height="8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31cm" fo:margin-right="-0.439cm" fo:line-height="85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31cm" fo:margin-right="-0.439cm" fo:line-height="8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31cm" fo:margin-right="-0.439cm" fo:line-height="8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31cm" fo:margin-right="-0.43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.31cm" fo:margin-right="-0.191cm" fo:line-height="95%" fo:text-align="center" style:justify-single-word="false" fo:text-indent="0cm" style:auto-text-indent="false"/>
    </style:style>
    <style:style style:name="P28" style:family="paragraph" style:parent-style-name="Standard">
      <style:paragraph-properties fo:margin-left="0.31cm" fo:margin-right="-0.191cm" fo:line-height="85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31cm" fo:margin-right="-0.191cm" fo:line-height="8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31cm" fo:margin-right="-0.6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31cm" fo:margin-right="-0.441cm" fo:line-height="85%" fo:text-indent="0cm" style:auto-text-indent="false"/>
    </style:style>
    <style:style style:name="P32" style:family="paragraph" style:parent-style-name="Standard">
      <style:paragraph-properties fo:margin-left="0.31cm" fo:margin-right="-0.441cm" fo:line-height="8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31cm" fo:margin-right="-0.196cm" fo:line-height="8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name-asian="Calibri1" style:font-size-asian="12pt" style:language-asian="en" style:country-asian="US" style:font-size-complex="12pt"/>
    </style:style>
    <style:style style:name="P36" style:family="paragraph" style:parent-style-name="Standard">
      <style:paragraph-properties fo:margin-left="0cm" fo:margin-right="0cm" fo:margin-top="0.141cm" fo:margin-bottom="0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.035cm" fo:margin-bottom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.071cm" fo:margin-bottom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top="0.035cm" fo:margin-bottom="0cm" fo:text-align="justify" style:justify-single-word="false"/>
    </style:style>
    <style:style style:name="P40" style:family="paragraph" style:parent-style-name="Standard">
      <style:paragraph-properties fo:margin-left="6.251cm" fo:margin-right="0cm" fo:line-height="75%" fo:text-align="center" style:justify-single-word="false" fo:text-indent="0cm" style:auto-text-indent="false"/>
    </style:style>
    <style:style style:name="P41" style:family="paragraph" style:parent-style-name="Standard">
      <style:paragraph-properties fo:margin-left="13.002cm" fo:margin-right="0cm" fo:line-height="85%" fo:text-align="center" style:justify-single-word="false" fo:text-indent="0cm" style:auto-text-indent="false"/>
    </style:style>
    <style:style style:name="P42" style:family="paragraph" style:parent-style-name="Standard">
      <style:paragraph-properties fo:margin-top="0cm" fo:margin-bottom="0.071cm" fo:text-align="justify" style:justify-single-word="false"/>
    </style:style>
    <style:style style:name="P43" style:family="paragraph" style:parent-style-name="Standard" style:master-page-name="Standard">
      <style:paragraph-properties fo:text-align="end" style:justify-single-word="false" style:page-number="auto"/>
    </style:style>
    <style:style style:name="P44" style:family="paragraph" style:parent-style-name="Header" style:master-page-name="Converted1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style:font-name-asian="Calibri1" style:font-size-asian="12pt" style:font-size-complex="12pt"/>
    </style:style>
    <style:style style:name="T4" style:family="text">
      <style:text-properties fo:font-size="12pt" style:font-name-asian="Calibri1" style:font-size-asian="12pt" style:language-asian="en" style:country-asian="US" style:font-size-complex="12pt"/>
    </style:style>
    <style:style style:name="T5" style:family="text">
      <style:text-properties fo:font-size="12pt" fo:letter-spacing="-0.007cm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letter-spacing="0.004cm" style:font-size-asian="12pt" style:font-size-complex="12pt"/>
    </style:style>
    <style:style style:name="T8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9" style:family="text">
      <style:text-properties fo:font-size="12pt" fo:language="en" fo:country="US" style:font-name-asian="Calibri1" style:font-size-asian="12pt" style:language-asian="en" style:country-asian="US" style:font-size-complex="12pt"/>
    </style:style>
    <style:style style:name="T10" style:family="text">
      <style:text-properties style:font-name="Calibri" fo:font-size="12pt" style:font-name-asian="Calibri1" style:font-size-asian="12pt" style:language-asian="en" style:country-asian="US" style:font-size-complex="12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language-asian="en" style:country-asian="US" style:font-size-complex="9pt"/>
    </style:style>
    <style:style style:name="T14" style:family="text">
      <style:text-properties fo:font-size="9pt" fo:letter-spacing="0.004cm" style:font-size-asian="9pt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style:text-position="super 58%" fo:font-size="12pt" style:font-size-asian="12pt" style:language-asian="en" style:country-asian="US" style:font-size-complex="12pt"/>
    </style:style>
    <style:style style:name="T18" style:family="text">
      <style:text-properties style:text-position="super 58%" fo:font-size="9pt" style:font-size-asian="9pt" style:language-asian="en" style:country-asian="US" style:font-size-complex="9pt"/>
    </style:style>
    <style:style style:name="T19" style:family="text">
      <style:text-properties style:text-position="super 58%" fo:font-size="9pt" style:font-size-asian="9pt" style:font-size-complex="9pt"/>
    </style:style>
    <style:style style:name="gr1" style:family="graphic">
      <style:graphic-properties draw:fill="none" draw:textarea-horizontal-align="center" draw:textarea-vertical-align="middl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0" draw:z-index="1" draw:style-name="gr1" draw:text-style-name="P1" svg:width="0.424cm" svg:height="0.424cm" svg:x="0cm" svg:y="0cm">
        <text:p/>
      </draw:rect>
      <draw:rect text:anchor-type="page" text:anchor-page-number="0" draw:z-index="3" draw:style-name="gr1" draw:text-style-name="P1" svg:width="0.424cm" svg:height="0.424cm" svg:x="0cm" svg:y="0cm">
        <text:p/>
      </draw:rect>
      <draw:rect text:anchor-type="page" text:anchor-page-number="0" draw:z-index="5" draw:style-name="gr1" draw:text-style-name="P1" svg:width="0.424cm" svg:height="0.424cm" svg:x="0cm" svg:y="0cm">
        <text:p/>
      </draw:rect>
      <draw:rect text:anchor-type="page" text:anchor-page-number="0" draw:z-index="7" draw:style-name="gr1" draw:text-style-name="P1" svg:width="0.424cm" svg:height="0.424cm" svg:x="0cm" svg:y="0cm">
        <text:p/>
      </draw:rect>
      <draw:rect text:anchor-type="page" text:anchor-page-number="0" draw:z-index="9" draw:style-name="gr1" draw:text-style-name="P1" svg:width="0.424cm" svg:height="0.424cm" svg:x="0cm" svg:y="0cm">
        <text:p/>
      </draw:rect>
      <draw:rect text:anchor-type="page" text:anchor-page-number="0" draw:z-index="11" draw:style-name="gr1" draw:text-style-name="P1" svg:width="0.424cm" svg:height="0.424cm" svg:x="0cm" svg:y="0cm">
        <text:p/>
      </draw:rect>
      <text:p text:style-name="P43"><draw:rect text:anchor-type="as-char" svg:y="0cm" draw:z-index="10" draw:style-name="gr2" draw:text-style-name="P1" svg:width="0.101cm" svg:height="0.101cm"><text:p/></draw:rect><draw:rect text:anchor-type="as-char" svg:y="0cm" draw:z-index="8" draw:style-name="gr2" draw:text-style-name="P1" svg:width="0.101cm" svg:height="0.101cm"><text:p/></draw:rect><draw:rect text:anchor-type="as-char" svg:y="0cm" draw:z-index="6" draw:style-name="gr2" draw:text-style-name="P1" svg:width="0.101cm" svg:height="0.101cm"><text:p/></draw:rect><draw:rect text:anchor-type="as-char" svg:y="0cm" draw:z-index="4" draw:style-name="gr2" draw:text-style-name="P1" svg:width="0.101cm" svg:height="0.101cm"><text:p/></draw:rect><draw:rect text:anchor-type="as-char" svg:y="0cm" draw:z-index="2" draw:style-name="gr2" draw:text-style-name="P1" svg:width="0.101cm" svg:height="0.101cm"><text:p/></draw:rect><draw:rect text:anchor-type="as-char" svg:y="0cm" draw:z-index="0" draw:style-name="gr2" draw:text-style-name="P1" svg:width="0.101cm" svg:height="0.101cm"><text:p/></draw:rect><text:span text:style-name="T1">Форма № 30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">Заявление поступило:</text:span></text:p>
            <text:p text:style-name="P6"> <text:span text:style-name="T1">личный прием</text:span></text:p>
            <text:p text:style-name="P10"> <text:span text:style-name="T3">через Единый портал государственных<text:line-break/></text:span><text:span text:style-name="T4">и муниципальных услуг (функций)</text:span></text:p>
            <text:p text:style-name="P10"><text:span text:style-name="T3"> через многофункциональный центр<text:line-break/>предоставления государственных<text:line-break/>и муниципальных услуг</text:span></text:p>
            <text:p text:style-name="P6"><text:span text:style-name="T3"> почтовая связь</text:span></text:p>
            <text:p text:style-name="P12"/>
            <text:p text:style-name="P11"><text:span text:style-name="T5">Заявление принято</text:span><text:span text:style-name="T1">«____»_</text:span><text:span text:style-name="T5">________</text:span><text:span text:style-name="T1"> 20____ г.,</text:span></text:p>
            <text:p text:style-name="P15"><text:span text:style-name="T1">рег. №___________________________________</text:span></text:p>
            <text:p text:style-name="P13"/>
            <text:p text:style-name="P16"><text:span text:style-name="T1">_________________________________________</text:span></text:p>
            <text:p text:style-name="P17"><text:span text:style-name="T12">(фамилия, инициалы и подпись должностного лица)</text:span></text:p>
            <text:p text:style-name="P14"/>
            <text:p text:style-name="P3"/>
          </table:table-cell>
          <table:table-cell table:style-name="Таблица1.A1" office:value-type="string">
            <text:p text:style-name="P26"><text:span text:style-name="T15">Отдел ЗАГС Администрации Частоозерского района Курганской области</text:span>___________________</text:p>
            <text:p text:style-name="P27"><text:span text:style-name="T11">(наименование органа, осуществляющего государственную регистрацию актов гражданского состояния)</text:span></text:p>
            <text:p text:style-name="P30"><text:span text:style-name="T1">____________________________________________</text:span></text:p>
            <text:p text:style-name="P18"/>
            <text:p text:style-name="P30"><text:span text:style-name="T1">____________________________________________</text:span></text:p>
            <text:p text:style-name="P21"/>
            <text:p text:style-name="P22"><text:span text:style-name="T1">___________________________________________</text:span></text:p>
            <text:p text:style-name="P28"><text:span text:style-name="T11">(фамилия, имя, отчество (при наличии) заявителя)</text:span></text:p>
            <text:p text:style-name="P31"><text:span text:style-name="T1">___________________________________________</text:span></text:p>
            <text:p text:style-name="P20"/>
            <text:p text:style-name="P24"><text:span text:style-name="T7">__________________________________________</text:span></text:p>
            <text:p text:style-name="P25"><text:span text:style-name="T14">(адрес места жительства)</text:span></text:p>
            <text:p text:style-name="P22"><text:span text:style-name="T1">___________________________________________</text:span></text:p>
            <text:p text:style-name="P19"/>
            <text:p text:style-name="P31"><text:span text:style-name="T1">___________________________________________</text:span></text:p>
            <text:p text:style-name="P19"/>
            <text:p text:style-name="P22"><text:span text:style-name="T1">___________________________________________</text:span></text:p>
            <text:p text:style-name="P28"><text:span text:style-name="T12">(наименование документа, удостоверяющего личность)</text:span></text:p>
            <text:p text:style-name="P33"><text:span text:style-name="T1">серия ____________ <text:s/>№_____________________,</text:span></text:p>
            <text:p text:style-name="P19"/>
            <text:p text:style-name="P22"><text:span text:style-name="T1">___________________________________________</text:span></text:p>
            <text:p text:style-name="P23"><text:span text:style-name="T11">(наименование органа, выдавшего документ)</text:span></text:p>
            <text:p text:style-name="P29"><text:span text:style-name="T1">__________________________________________,</text:span></text:p>
            <text:p text:style-name="P19"/>
            <text:p text:style-name="P32"><text:span text:style-name="T1">___________________________________________</text:span></text:p>
            <text:p text:style-name="P23"><text:span text:style-name="T11">(дата выдачи)</text:span></text:p>
            <text:p text:style-name="P22"><text:span text:style-name="T1">___________________________________________</text:span></text:p>
            <text:p text:style-name="P23"><text:span text:style-name="T11">(контактный телефон)</text:span></text:p>
          </table:table-cell>
        </table:table-row>
      </table:table>
      <text:p text:style-name="P7"><text:span text:style-name="T8">ЗАЯВЛЕНИЕ</text:span></text:p>
      <text:p text:style-name="P5"/>
      <text:p text:style-name="P34"><text:span text:style-name="T4">Прошу выдать (отметить знаком </text:span><text:span text:style-name="T9">V</text:span><text:span text:style-name="T4">): </text:span></text:p>
      <text:p text:style-name="P34"><text:span text:style-name="T4"><text:s/>повторное свидетельство о смерти</text:span></text:p>
      <text:p text:style-name="P34"><text:span text:style-name="T4"><text:s/>справку о смерти</text:span></text:p>
      <text:p text:style-name="P34"><text:span text:style-name="T4">Сообщаю следующие сведения об умершем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34"><text:span text:style-name="T4">фамилия</text:span></text:p>
          </table:table-cell>
          <table:covered-table-cell/>
          <table:table-cell table:style-name="Таблица2.C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34"><text:span text:style-name="T4">имя</text:span></text:p>
          </table:table-cell>
          <table:table-cell table:style-name="Таблица2.C1" table:number-columns-spanned="2" office:value-type="string">
            <text:p text:style-name="P35"/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34"><text:span text:style-name="T4">отчество</text:span></text:p>
          </table:table-cell>
          <table:covered-table-cell/>
          <table:table-cell table:style-name="Таблица2.C3" office:value-type="string">
            <text:p text:style-name="P35"/>
          </table:table-cell>
        </table:table-row>
      </table:table>
      <text:p text:style-name="P34"><text:span text:style-name="T4">дата смерти «______» ______________ _____ г.</text:span></text:p>
      <text:p text:style-name="P36"><text:span text:style-name="T4">место смерти __________________________________________________________________</text:span></text:p>
      <text:p text:style-name="P39"><text:span text:style-name="T4">_____________________________________________________________________________________</text:span></text:p>
      <text:p text:style-name="P37"><text:span text:style-name="T2">место государственной регистрации</text:span><text:span text:style-name="T17">1</text:span><text:span text:style-name="T2">_______________________________________________</text:span></text:p>
      <text:p text:style-name="P39"><text:span text:style-name="T4">_____________________________________________________________________________________</text:span></text:p>
      <text:p text:style-name="P7"><text:span text:style-name="T13">(наименование органа, которым была произведена государственная регистрация смерти)</text:span></text:p>
      <text:p text:style-name="P38"><text:span text:style-name="T2">дата государственной регистрации</text:span><text:span text:style-name="T17">1</text:span><text:span text:style-name="T2"> «______» _____________ _______ г.</text:span></text:p>
      <text:p text:style-name="P38"><text:span text:style-name="T2">номер записи акта</text:span><text:span text:style-name="T17">1</text:span><text:span text:style-name="T2"> ____________________________________________</text:span></text:p>
      <text:p text:style-name="P38"><text:span text:style-name="T2">Документ прошу выдать в связи с</text:span><text:span text:style-name="T17">2</text:span><text:span text:style-name="T2">________________________________________________</text:span></text:p>
      <text:p text:style-name="P39"><text:span text:style-name="T2">_____________________________________________________________________________________</text:span></text:p>
      <text:p text:style-name="P37"><text:span text:style-name="T2">Прошу указать следующие иные сведения</text:span><text:bookmark text:name="_GoBack"/><text:span text:style-name="T2">__________________________________________</text:span></text:p>
      <text:p text:style-name="P6"><text:span text:style-name="T4">_____________________________________________________________________________________</text:span></text:p>
      <text:p text:style-name="P34"><text:span text:style-name="T2">Документ прошу выслать в_______________________________________________________</text:span></text:p>
      <text:p text:style-name="P40"><text:span text:style-name="T13">(наименование органа, осуществляющего государственную регистрацию актов гражданского состояния)</text:span></text:p>
      <text:p text:style-name="P4"/>
      <text:p text:style-name="P8"><text:span text:style-name="T2">«_______» ____________________ 20____ г. <text:s text:c="43"/>________________________</text:span></text:p>
      <text:p text:style-name="P41"><text:span text:style-name="T13">(подпись)</text:span></text:p>
      <text:p text:style-name="P42"><text:soft-page-break/><text:span text:style-name="T2">_________________________</text:span></text:p>
      <text:p text:style-name="P9"><text:span text:style-name="T18">1</text:span><text:span text:style-name="T12">Заполняется при наличии сведений.</text:span></text:p>
      <text:p text:style-name="P9"><text:span text:style-name="T19">2</text:span><text:span text:style-name="T12"> Указываются </text:span><text:span text:style-name="T13">случаи, предусмотренные статьей 9 Федерального закона от 15.11.1997 № 143-ФЗ «Об актах гражданского состояния»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1cm" fo:margin-bottom="0.751cm" fo:margin-left="2cm" fo:margin-right="1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7cm" fo:margin-left="0cm" fo:margin-right="0cm" fo:margin-bottom="0.607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4</meta:editing-cycles>
    <meta:print-date>2018-11-13T03:38:00</meta:print-date>
    <meta:creation-date>2018-10-24T04:46:00</meta:creation-date>
    <dc:date>2018-12-20T09:50:37.26</dc:date>
    <meta:editing-duration>PT00H00M05S</meta:editing-duration>
    <meta:generator>OpenOffice.org/3.0$Win32 OpenOffice.org_project/300m15$Build-9379</meta:generator>
    <meta:document-statistic meta:table-count="2" meta:image-count="0" meta:object-count="0" meta:page-count="2" meta:paragraph-count="58" meta:word-count="197" meta:character-count="2863"/>
    <meta:template xlink:type="simple" xlink:actuate="onRequest" xlink:title="Normal.dotm" xlink:href=""/>
  </office:meta>
</office:document-meta>
</file>